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[Carta intestata (opzionale)]</text:p>
      <text:p text:style-name="P2"/>
      <text:p text:style-name="P3">Il sottoscritto<text:s/>________________________<text:s/></text:p>
      <text:p text:style-name="P4"/>
      <text:p text:style-name="P5">DICHIARA</text:p>
      <text:p text:style-name="P6"/>
      <text:p text:style-name="P7">che il dott. _______________________, nato a ________________ il _______________, ha svolto presso _________________________________, nel periodo dal ______________ al __________________<text:s/>le _____ ore di tirocinio previste dal Regolamento didattico della Scuola di Specializzazione per le Professioni Legali “Bruno Caccia e Fulvio Croce” di Torino.</text:p>
      <text:p text:style-name="P8"/>
      <text:p text:style-name="P9">Luogo e data</text:p>
      <text:p text:style-name="P10"><text:span text:style-name="T1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18-09-14T12:02:00Z</meta:creation-date>
    <dc:date>2018-09-14T1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